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8</text:p>
          </table:table-cell>
          <table:table-cell table:number-columns-repeated="4" table:style-name="ce10"/>
          <table:table-cell office:value-type="string" table:style-name="ce1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3" table:style-name="ce17">
            <text:p>5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20003:1178</text:p>
          </table:table-cell>
          <table:covered-table-cell/>
          <table:table-cell office:value-type="float" office:value="60870" table:style-name="ce20">
            <text:p>6087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20003:1179</text:p>
          </table:table-cell>
          <table:covered-table-cell/>
          <table:table-cell office:value-type="float" office:value="167940" table:style-name="ce20">
            <text:p>16794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4:1174</text:p>
          </table:table-cell>
          <table:covered-table-cell/>
          <table:table-cell office:value-type="float" office:value="31528.25" table:style-name="ce20">
            <text:p>31528,2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187</text:p>
          </table:table-cell>
          <table:covered-table-cell/>
          <table:table-cell office:value-type="float" office:value="17316.45" table:style-name="ce20">
            <text:p>17316,4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70</text:p>
          </table:table-cell>
          <table:covered-table-cell/>
          <table:table-cell office:value-type="float" office:value="49099.47" table:style-name="ce20">
            <text:p>49099,4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671</text:p>
          </table:table-cell>
          <table:covered-table-cell/>
          <table:table-cell office:value-type="float" office:value="46079.88" table:style-name="ce20">
            <text:p>46079,8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672</text:p>
          </table:table-cell>
          <table:covered-table-cell/>
          <table:table-cell office:value-type="float" office:value="126949.35" table:style-name="ce20">
            <text:p>126949,3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533</text:p>
          </table:table-cell>
          <table:covered-table-cell/>
          <table:table-cell office:value-type="float" office:value="222499.5" table:style-name="ce20">
            <text:p>222499,5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70001:411</text:p>
          </table:table-cell>
          <table:covered-table-cell/>
          <table:table-cell office:value-type="float" office:value="19325.599999999999" table:style-name="ce20">
            <text:p>19325,6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80008:42</text:p>
          </table:table-cell>
          <table:covered-table-cell/>
          <table:table-cell office:value-type="float" office:value="138272" table:style-name="ce20">
            <text:p>138272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100002:1747</text:p>
          </table:table-cell>
          <table:covered-table-cell/>
          <table:table-cell office:value-type="float" office:value="31580" table:style-name="ce20">
            <text:p>3158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100002:1748</text:p>
          </table:table-cell>
          <table:covered-table-cell/>
          <table:table-cell office:value-type="float" office:value="31580" table:style-name="ce20">
            <text:p>3158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30001:113</text:p>
          </table:table-cell>
          <table:covered-table-cell/>
          <table:table-cell office:value-type="float" office:value="21568.68" table:style-name="ce20">
            <text:p>21568,6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40002:3062</text:p>
          </table:table-cell>
          <table:covered-table-cell/>
          <table:table-cell office:value-type="float" office:value="30978.78" table:style-name="ce20">
            <text:p>30978,7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40004:464</text:p>
          </table:table-cell>
          <table:covered-table-cell/>
          <table:table-cell office:value-type="float" office:value="757764" table:style-name="ce20">
            <text:p>757764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40004:728</text:p>
          </table:table-cell>
          <table:covered-table-cell/>
          <table:table-cell office:value-type="float" office:value="97250" table:style-name="ce20">
            <text:p>9725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40004:729</text:p>
          </table:table-cell>
          <table:covered-table-cell/>
          <table:table-cell office:value-type="float" office:value="95250" table:style-name="ce20">
            <text:p>9525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60001:1247</text:p>
          </table:table-cell>
          <table:covered-table-cell/>
          <table:table-cell office:value-type="float" office:value="1954112.48" table:style-name="ce20">
            <text:p>1954112,4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80001:141</text:p>
          </table:table-cell>
          <table:covered-table-cell/>
          <table:table-cell office:value-type="float" office:value="109422.68" table:style-name="ce20">
            <text:p>109422,6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470101:119</text:p>
          </table:table-cell>
          <table:covered-table-cell/>
          <table:table-cell office:value-type="float" office:value="40743.54" table:style-name="ce20">
            <text:p>40743,5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500104:43</text:p>
          </table:table-cell>
          <table:covered-table-cell/>
          <table:table-cell office:value-type="float" office:value="80589.119999999995" table:style-name="ce20">
            <text:p>80589,1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20304:427</text:p>
          </table:table-cell>
          <table:covered-table-cell/>
          <table:table-cell office:value-type="float" office:value="510344.96000000002" table:style-name="ce20">
            <text:p>510344,9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7:150002:407</text:p>
          </table:table-cell>
          <table:covered-table-cell/>
          <table:table-cell office:value-type="float" office:value="330456.28000000003" table:style-name="ce20">
            <text:p>330456,2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2:109</text:p>
          </table:table-cell>
          <table:covered-table-cell/>
          <table:table-cell office:value-type="float" office:value="116944.14" table:style-name="ce20">
            <text:p>116944,1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090007:236</text:p>
          </table:table-cell>
          <table:covered-table-cell/>
          <table:table-cell office:value-type="float" office:value="838127.16" table:style-name="ce20">
            <text:p>838127,1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00006:2489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60052:869</text:p>
          </table:table-cell>
          <table:covered-table-cell/>
          <table:table-cell office:value-type="float" office:value="1943006.88" table:style-name="ce20">
            <text:p>1943006,8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71901:4140</text:p>
          </table:table-cell>
          <table:covered-table-cell/>
          <table:table-cell office:value-type="float" office:value="244841.25" table:style-name="ce20">
            <text:p>244841,2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90051:536</text:p>
          </table:table-cell>
          <table:covered-table-cell/>
          <table:table-cell office:value-type="float" office:value="8330850" table:style-name="ce20">
            <text:p>833085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91101:155</text:p>
          </table:table-cell>
          <table:covered-table-cell/>
          <table:table-cell office:value-type="float" office:value="221718.2" table:style-name="ce20">
            <text:p>221718,2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9:030010:6098</text:p>
          </table:table-cell>
          <table:covered-table-cell/>
          <table:table-cell office:value-type="float" office:value="580269.6" table:style-name="ce20">
            <text:p>580269,6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20101:1914</text:p>
          </table:table-cell>
          <table:covered-table-cell/>
          <table:table-cell office:value-type="float" office:value="192240" table:style-name="ce20">
            <text:p>19224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20227:420</text:p>
          </table:table-cell>
          <table:covered-table-cell/>
          <table:table-cell office:value-type="float" office:value="21744.22" table:style-name="ce20">
            <text:p>21744,2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5:020615:2031</text:p>
          </table:table-cell>
          <table:covered-table-cell/>
          <table:table-cell office:value-type="float" office:value="1536720" table:style-name="ce20">
            <text:p>153672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5:020615:3</text:p>
          </table:table-cell>
          <table:covered-table-cell/>
          <table:table-cell office:value-type="float" office:value="83425273.359999999" table:style-name="ce20">
            <text:p>83425273,3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8:020206:1617</text:p>
          </table:table-cell>
          <table:covered-table-cell/>
          <table:table-cell office:value-type="float" office:value="58036.46" table:style-name="ce20">
            <text:p>58036,4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0:050103:373</text:p>
          </table:table-cell>
          <table:covered-table-cell/>
          <table:table-cell office:value-type="float" office:value="118404" table:style-name="ce20">
            <text:p>118404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0:070201:328</text:p>
          </table:table-cell>
          <table:covered-table-cell/>
          <table:table-cell office:value-type="float" office:value="268921.62" table:style-name="ce20">
            <text:p>268921,6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0:070201:69</text:p>
          </table:table-cell>
          <table:covered-table-cell/>
          <table:table-cell office:value-type="float" office:value="1884066.44" table:style-name="ce20">
            <text:p>1884066,4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205:571</text:p>
          </table:table-cell>
          <table:covered-table-cell/>
          <table:table-cell office:value-type="float" office:value="88452" table:style-name="ce20">
            <text:p>88452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205:572</text:p>
          </table:table-cell>
          <table:covered-table-cell/>
          <table:table-cell office:value-type="float" office:value="32860" table:style-name="ce20">
            <text:p>3286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205:573</text:p>
          </table:table-cell>
          <table:covered-table-cell/>
          <table:table-cell office:value-type="float" office:value="32750" table:style-name="ce20">
            <text:p>3275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205:574</text:p>
          </table:table-cell>
          <table:covered-table-cell/>
          <table:table-cell office:value-type="float" office:value="32760" table:style-name="ce20">
            <text:p>3276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636404.23" table:style-name="ce20">
            <text:p>19636404,2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4:1875</text:p>
          </table:table-cell>
          <table:covered-table-cell/>
          <table:table-cell office:value-type="float" office:value="48115.76" table:style-name="ce20">
            <text:p>48115,7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20001:1286</text:p>
          </table:table-cell>
          <table:covered-table-cell/>
          <table:table-cell office:value-type="float" office:value="565001.67000000004" table:style-name="ce20">
            <text:p>565001,6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20001:1824</text:p>
          </table:table-cell>
          <table:covered-table-cell/>
          <table:table-cell office:value-type="float" office:value="641465.46" table:style-name="ce20">
            <text:p>641465,4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807:52</text:p>
          </table:table-cell>
          <table:covered-table-cell/>
          <table:table-cell office:value-type="float" office:value="29291235.359999999" table:style-name="ce20">
            <text:p>29291235,3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807:531</text:p>
          </table:table-cell>
          <table:covered-table-cell/>
          <table:table-cell office:value-type="float" office:value="47611.58" table:style-name="ce20">
            <text:p>47611,5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521003.33" table:style-name="ce20">
            <text:p>1521003,3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29</text:p>
          </table:table-cell>
          <table:covered-table-cell/>
          <table:table-cell office:value-type="float" office:value="2671286.2799999998" table:style-name="ce20">
            <text:p>2671286,2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5780105.890000001" table:style-name="ce20">
            <text:p>25780105,8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7974142.100000001" table:style-name="ce20">
            <text:p>27974142,1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1607:505</text:p>
          </table:table-cell>
          <table:covered-table-cell/>
          <table:table-cell office:value-type="float" office:value="255893.76000000001" table:style-name="ce20">
            <text:p>255893,7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1702:546</text:p>
          </table:table-cell>
          <table:covered-table-cell/>
          <table:table-cell office:value-type="float" office:value="40200.269999999997" table:style-name="ce20">
            <text:p>40200,2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1:11716</text:p>
          </table:table-cell>
          <table:covered-table-cell/>
          <table:table-cell office:value-type="float" office:value="168493.65" table:style-name="ce20">
            <text:p>168493,6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11185</text:p>
          </table:table-cell>
          <table:covered-table-cell/>
          <table:table-cell office:value-type="float" office:value="267427.8" table:style-name="ce20">
            <text:p>267427,8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1601:992</text:p>
          </table:table-cell>
          <table:covered-table-cell/>
          <table:table-cell office:value-type="float" office:value="62276.04" table:style-name="ce20">
            <text:p>62276,0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1602:468</text:p>
          </table:table-cell>
          <table:covered-table-cell/>
          <table:table-cell office:value-type="float" office:value="53220.24" table:style-name="ce20">
            <text:p>53220,2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1701:586</text:p>
          </table:table-cell>
          <table:covered-table-cell/>
          <table:table-cell office:value-type="float" office:value="56563.92" table:style-name="ce20">
            <text:p>56563,9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1802:442</text:p>
          </table:table-cell>
          <table:covered-table-cell/>
          <table:table-cell office:value-type="float" office:value="64017.54" table:style-name="ce20">
            <text:p>64017,5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2801:4161</text:p>
          </table:table-cell>
          <table:covered-table-cell/>
          <table:table-cell office:value-type="float" office:value="270942.44" table:style-name="ce20">
            <text:p>270942,4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2801:4162</text:p>
          </table:table-cell>
          <table:covered-table-cell/>
          <table:table-cell office:value-type="float" office:value="276884.82" table:style-name="ce20">
            <text:p>276884,8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3402:1436</text:p>
          </table:table-cell>
          <table:covered-table-cell/>
          <table:table-cell office:value-type="float" office:value="217639.81" table:style-name="ce20">
            <text:p>217639,8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50601:3925</text:p>
          </table:table-cell>
          <table:covered-table-cell/>
          <table:table-cell office:value-type="float" office:value="175792.23" table:style-name="ce20">
            <text:p>175792,2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50605:458</text:p>
          </table:table-cell>
          <table:covered-table-cell/>
          <table:table-cell office:value-type="float" office:value="194472.32000000001" table:style-name="ce20">
            <text:p>194472,3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50605:459</text:p>
          </table:table-cell>
          <table:covered-table-cell/>
          <table:table-cell office:value-type="float" office:value="145389.44" table:style-name="ce20">
            <text:p>145389,4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8:020601:609</text:p>
          </table:table-cell>
          <table:covered-table-cell/>
          <table:table-cell office:value-type="float" office:value="50194.66" table:style-name="ce20">
            <text:p>50194,6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11501:1709</text:p>
          </table:table-cell>
          <table:covered-table-cell/>
          <table:table-cell office:value-type="float" office:value="49404" table:style-name="ce20">
            <text:p>49404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11501:1710</text:p>
          </table:table-cell>
          <table:covered-table-cell/>
          <table:table-cell office:value-type="float" office:value="49404" table:style-name="ce20">
            <text:p>49404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11501:1713</text:p>
          </table:table-cell>
          <table:covered-table-cell/>
          <table:table-cell office:value-type="float" office:value="49404" table:style-name="ce20">
            <text:p>49404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11501:1728</text:p>
          </table:table-cell>
          <table:covered-table-cell/>
          <table:table-cell office:value-type="float" office:value="44750" table:style-name="ce20">
            <text:p>4475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11501:2059</text:p>
          </table:table-cell>
          <table:covered-table-cell/>
          <table:table-cell office:value-type="float" office:value="58282.400000000001" table:style-name="ce20">
            <text:p>58282,4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11501:2061</text:p>
          </table:table-cell>
          <table:covered-table-cell/>
          <table:table-cell office:value-type="float" office:value="47256" table:style-name="ce20">
            <text:p>47256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11501:2074</text:p>
          </table:table-cell>
          <table:covered-table-cell/>
          <table:table-cell office:value-type="float" office:value="36408.6" table:style-name="ce20">
            <text:p>36408,6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50203:171</text:p>
          </table:table-cell>
          <table:covered-table-cell/>
          <table:table-cell office:value-type="float" office:value="35344.639999999999" table:style-name="ce20">
            <text:p>35344,6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50203:86</text:p>
          </table:table-cell>
          <table:covered-table-cell/>
          <table:table-cell office:value-type="float" office:value="47272.5" table:style-name="ce20">
            <text:p>47272,5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4:230007:293</text:p>
          </table:table-cell>
          <table:covered-table-cell/>
          <table:table-cell office:value-type="float" office:value="57420" table:style-name="ce20">
            <text:p>5742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4:230007:294</text:p>
          </table:table-cell>
          <table:covered-table-cell/>
          <table:table-cell office:value-type="float" office:value="56982.96" table:style-name="ce20">
            <text:p>56982,9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4:230007:295</text:p>
          </table:table-cell>
          <table:covered-table-cell/>
          <table:table-cell office:value-type="float" office:value="58480" table:style-name="ce20">
            <text:p>5848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4:230007:296</text:p>
          </table:table-cell>
          <table:covered-table-cell/>
          <table:table-cell office:value-type="float" office:value="64300" table:style-name="ce20">
            <text:p>6430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4:230007:297</text:p>
          </table:table-cell>
          <table:covered-table-cell/>
          <table:table-cell office:value-type="float" office:value="59380" table:style-name="ce20">
            <text:p>5938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4:230007:298</text:p>
          </table:table-cell>
          <table:covered-table-cell/>
          <table:table-cell office:value-type="float" office:value="61900" table:style-name="ce20">
            <text:p>6190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30102:3</text:p>
          </table:table-cell>
          <table:covered-table-cell/>
          <table:table-cell office:value-type="float" office:value="356734.02" table:style-name="ce20">
            <text:p>356734,0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30108:4</text:p>
          </table:table-cell>
          <table:covered-table-cell/>
          <table:table-cell office:value-type="float" office:value="305167.53999999998" table:style-name="ce20">
            <text:p>305167,5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30108:5</text:p>
          </table:table-cell>
          <table:covered-table-cell/>
          <table:table-cell office:value-type="float" office:value="191098.53" table:style-name="ce20">
            <text:p>191098,5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30108:7</text:p>
          </table:table-cell>
          <table:covered-table-cell/>
          <table:table-cell office:value-type="float" office:value="237764.76" table:style-name="ce20">
            <text:p>237764,7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30109:16</text:p>
          </table:table-cell>
          <table:covered-table-cell/>
          <table:table-cell office:value-type="float" office:value="160188" table:style-name="ce20">
            <text:p>160188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30116:19</text:p>
          </table:table-cell>
          <table:covered-table-cell/>
          <table:table-cell office:value-type="float" office:value="221676" table:style-name="ce20">
            <text:p>221676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50111:10</text:p>
          </table:table-cell>
          <table:covered-table-cell/>
          <table:table-cell office:value-type="float" office:value="351450" table:style-name="ce20">
            <text:p>35145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50116:17</text:p>
          </table:table-cell>
          <table:covered-table-cell/>
          <table:table-cell office:value-type="float" office:value="449074.08" table:style-name="ce20">
            <text:p>449074,0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50117:15</text:p>
          </table:table-cell>
          <table:covered-table-cell/>
          <table:table-cell office:value-type="float" office:value="520382.34" table:style-name="ce20">
            <text:p>520382,3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50206:26</text:p>
          </table:table-cell>
          <table:covered-table-cell/>
          <table:table-cell office:value-type="float" office:value="269650.92" table:style-name="ce20">
            <text:p>269650,9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50206:31</text:p>
          </table:table-cell>
          <table:covered-table-cell/>
          <table:table-cell office:value-type="float" office:value="249483.51999999999" table:style-name="ce20">
            <text:p>249483,5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50211:46</text:p>
          </table:table-cell>
          <table:covered-table-cell/>
          <table:table-cell office:value-type="float" office:value="91551.24" table:style-name="ce20">
            <text:p>91551,2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2:000000:639</text:p>
          </table:table-cell>
          <table:covered-table-cell/>
          <table:table-cell office:value-type="float" office:value="309970.8" table:style-name="ce20">
            <text:p>309970,8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5:020501:937</text:p>
          </table:table-cell>
          <table:covered-table-cell/>
          <table:table-cell office:value-type="float" office:value="106227" table:style-name="ce20">
            <text:p>106227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8:000000:848</text:p>
          </table:table-cell>
          <table:covered-table-cell/>
          <table:table-cell office:value-type="float" office:value="369408" table:style-name="ce20">
            <text:p>369408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8:010307:498</text:p>
          </table:table-cell>
          <table:covered-table-cell/>
          <table:table-cell office:value-type="float" office:value="210000" table:style-name="ce20">
            <text:p>21000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8:070101:1648</text:p>
          </table:table-cell>
          <table:covered-table-cell/>
          <table:table-cell office:value-type="float" office:value="57150" table:style-name="ce20">
            <text:p>5715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8:080101:2696</text:p>
          </table:table-cell>
          <table:covered-table-cell/>
          <table:table-cell office:value-type="float" office:value="729292.71" table:style-name="ce20">
            <text:p>729292,7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0:060501:1338</text:p>
          </table:table-cell>
          <table:covered-table-cell/>
          <table:table-cell office:value-type="float" office:value="58080" table:style-name="ce20">
            <text:p>5808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0:150103:3180</text:p>
          </table:table-cell>
          <table:covered-table-cell/>
          <table:table-cell office:value-type="float" office:value="169771.88" table:style-name="ce20">
            <text:p>169771,8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0:150103:3181</text:p>
          </table:table-cell>
          <table:covered-table-cell/>
          <table:table-cell office:value-type="float" office:value="420720.93" table:style-name="ce20">
            <text:p>420720,9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0:230101:77</text:p>
          </table:table-cell>
          <table:covered-table-cell/>
          <table:table-cell office:value-type="float" office:value="34180" table:style-name="ce20">
            <text:p>3418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00000:1947</text:p>
          </table:table-cell>
          <table:covered-table-cell/>
          <table:table-cell office:value-type="float" office:value="257120.96" table:style-name="ce20">
            <text:p>257120,9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6527309.440000001" table:style-name="ce20">
            <text:p>26527309,4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0301:984</text:p>
          </table:table-cell>
          <table:covered-table-cell/>
          <table:table-cell office:value-type="float" office:value="84033.95" table:style-name="ce20">
            <text:p>84033,9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1012:657</text:p>
          </table:table-cell>
          <table:covered-table-cell/>
          <table:table-cell office:value-type="float" office:value="899897.1" table:style-name="ce20">
            <text:p>899897,1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1201:591</text:p>
          </table:table-cell>
          <table:covered-table-cell/>
          <table:table-cell office:value-type="float" office:value="56581.36" table:style-name="ce20">
            <text:p>56581,3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1776428.720000001" table:style-name="ce20">
            <text:p>11776428,7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0401:1303</text:p>
          </table:table-cell>
          <table:covered-table-cell/>
          <table:table-cell office:value-type="float" office:value="51808.26" table:style-name="ce20">
            <text:p>51808,2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0401:8</text:p>
          </table:table-cell>
          <table:covered-table-cell/>
          <table:table-cell office:value-type="float" office:value="16054817.789999999" table:style-name="ce20">
            <text:p>16054817,7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2347216" table:style-name="ce20">
            <text:p>22347216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0501:1601</text:p>
          </table:table-cell>
          <table:covered-table-cell/>
          <table:table-cell office:value-type="float" office:value="97781.46" table:style-name="ce20">
            <text:p>97781,4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1301:1142</text:p>
          </table:table-cell>
          <table:covered-table-cell/>
          <table:table-cell office:value-type="float" office:value="41839.74" table:style-name="ce20">
            <text:p>41839,7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503119.5" table:style-name="ce20">
            <text:p>15503119,5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1901:465</text:p>
          </table:table-cell>
          <table:covered-table-cell/>
          <table:table-cell office:value-type="float" office:value="13789.6" table:style-name="ce20">
            <text:p>13789,6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291911.779999999" table:style-name="ce20">
            <text:p>12291911,7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104:1011</text:p>
          </table:table-cell>
          <table:covered-table-cell/>
          <table:table-cell office:value-type="float" office:value="94072.04" table:style-name="ce20">
            <text:p>94072,0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104:1012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104:1015</text:p>
          </table:table-cell>
          <table:covered-table-cell/>
          <table:table-cell office:value-type="float" office:value="96547.62" table:style-name="ce20">
            <text:p>96547,6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680695" table:style-name="ce20">
            <text:p>52680695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5530732.35" table:style-name="ce20">
            <text:p>15530732,3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1101:859</text:p>
          </table:table-cell>
          <table:covered-table-cell/>
          <table:table-cell office:value-type="float" office:value="39378" table:style-name="ce20">
            <text:p>39378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1643:498</text:p>
          </table:table-cell>
          <table:covered-table-cell/>
          <table:table-cell office:value-type="float" office:value="174348" table:style-name="ce20">
            <text:p>174348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1643:499</text:p>
          </table:table-cell>
          <table:covered-table-cell/>
          <table:table-cell office:value-type="float" office:value="174261" table:style-name="ce20">
            <text:p>174261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1901:3659</text:p>
          </table:table-cell>
          <table:covered-table-cell/>
          <table:table-cell office:value-type="float" office:value="163412.12" table:style-name="ce20">
            <text:p>163412,1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2201:1685</text:p>
          </table:table-cell>
          <table:covered-table-cell/>
          <table:table-cell office:value-type="float" office:value="59515.75" table:style-name="ce20">
            <text:p>59515,7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2201:1686</text:p>
          </table:table-cell>
          <table:covered-table-cell/>
          <table:table-cell office:value-type="float" office:value="59515.75" table:style-name="ce20">
            <text:p>59515,7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2:020516:487</text:p>
          </table:table-cell>
          <table:covered-table-cell/>
          <table:table-cell office:value-type="float" office:value="25642.1" table:style-name="ce20">
            <text:p>25642,1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215:272</text:p>
          </table:table-cell>
          <table:covered-table-cell/>
          <table:table-cell office:value-type="float" office:value="401461.95" table:style-name="ce20">
            <text:p>401461,9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401:10837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401:10838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4927422.5999999996" table:style-name="ce20">
            <text:p>4927422,6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20203:228</text:p>
          </table:table-cell>
          <table:covered-table-cell/>
          <table:table-cell office:value-type="float" office:value="471073.68" table:style-name="ce20">
            <text:p>471073,6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20427:446</text:p>
          </table:table-cell>
          <table:covered-table-cell/>
          <table:table-cell office:value-type="float" office:value="362260.71" table:style-name="ce20">
            <text:p>362260,7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311:5024</text:p>
          </table:table-cell>
          <table:covered-table-cell/>
          <table:table-cell office:value-type="float" office:value="1287079.3799999999" table:style-name="ce20">
            <text:p>1287079,3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315:16</text:p>
          </table:table-cell>
          <table:covered-table-cell/>
          <table:table-cell office:value-type="float" office:value="761692.32" table:style-name="ce20">
            <text:p>761692,3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312:149</text:p>
          </table:table-cell>
          <table:covered-table-cell/>
          <table:table-cell office:value-type="float" office:value="5242479.09" table:style-name="ce20">
            <text:p>5242479,0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346:57</text:p>
          </table:table-cell>
          <table:covered-table-cell/>
          <table:table-cell office:value-type="float" office:value="2156579.11" table:style-name="ce20">
            <text:p>2156579,1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4:011506:799</text:p>
          </table:table-cell>
          <table:covered-table-cell/>
          <table:table-cell office:value-type="float" office:value="65941.05" table:style-name="ce20">
            <text:p>65941,0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4:012208:503</text:p>
          </table:table-cell>
          <table:covered-table-cell/>
          <table:table-cell office:value-type="float" office:value="6330185.5199999996" table:style-name="ce20">
            <text:p>6330185,5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4:012208:504</text:p>
          </table:table-cell>
          <table:covered-table-cell/>
          <table:table-cell office:value-type="float" office:value="52299.96" table:style-name="ce20">
            <text:p>52299,9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4:012501:509</text:p>
          </table:table-cell>
          <table:covered-table-cell/>
          <table:table-cell office:value-type="float" office:value="490849.4" table:style-name="ce20">
            <text:p>490849,4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4:012901:346</text:p>
          </table:table-cell>
          <table:covered-table-cell/>
          <table:table-cell office:value-type="float" office:value="406306.72" table:style-name="ce20">
            <text:p>406306,72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4:013601:1325</text:p>
          </table:table-cell>
          <table:covered-table-cell/>
          <table:table-cell office:value-type="float" office:value="6069.03" table:style-name="ce20">
            <text:p>6069,0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13601:1326</text:p>
          </table:table-cell>
          <table:covered-table-cell/>
          <table:table-cell office:value-type="float" office:value="12353.2" table:style-name="ce20">
            <text:p>12353,2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1801:4595</text:p>
          </table:table-cell>
          <table:covered-table-cell/>
          <table:table-cell office:value-type="float" office:value="32396.400000000001" table:style-name="ce20">
            <text:p>32396,4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2003:749</text:p>
          </table:table-cell>
          <table:covered-table-cell/>
          <table:table-cell office:value-type="float" office:value="108390.37" table:style-name="ce20">
            <text:p>108390,3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4201:804</text:p>
          </table:table-cell>
          <table:covered-table-cell/>
          <table:table-cell office:value-type="float" office:value="24747.3" table:style-name="ce20">
            <text:p>24747,3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0274283.079999998" table:style-name="ce20">
            <text:p>70274283,0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5929:766</text:p>
          </table:table-cell>
          <table:covered-table-cell/>
          <table:table-cell office:value-type="float" office:value="52467.69" table:style-name="ce20">
            <text:p>52467,6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7453:12</text:p>
          </table:table-cell>
          <table:covered-table-cell/>
          <table:table-cell office:value-type="float" office:value="328130.95" table:style-name="ce20">
            <text:p>328130,9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8:010909:491</text:p>
          </table:table-cell>
          <table:covered-table-cell/>
          <table:table-cell office:value-type="float" office:value="29444.16" table:style-name="ce20">
            <text:p>29444,1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20365:28</text:p>
          </table:table-cell>
          <table:covered-table-cell/>
          <table:table-cell office:value-type="float" office:value="2039448.9" table:style-name="ce20">
            <text:p>2039448,9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11113:322</text:p>
          </table:table-cell>
          <table:covered-table-cell/>
          <table:table-cell office:value-type="float" office:value="186811.75" table:style-name="ce20">
            <text:p>186811,7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1306:767</text:p>
          </table:table-cell>
          <table:covered-table-cell/>
          <table:table-cell office:value-type="float" office:value="29660.400000000001" table:style-name="ce20">
            <text:p>29660,4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1802:25</text:p>
          </table:table-cell>
          <table:covered-table-cell/>
          <table:table-cell office:value-type="float" office:value="195026.09" table:style-name="ce20">
            <text:p>195026,0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2:000000:508</text:p>
          </table:table-cell>
          <table:covered-table-cell/>
          <table:table-cell office:value-type="float" office:value="37781.589999999997" table:style-name="ce20">
            <text:p>37781,5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2:010626:217</text:p>
          </table:table-cell>
          <table:covered-table-cell/>
          <table:table-cell office:value-type="float" office:value="8253.0400000000009" table:style-name="ce20">
            <text:p>8253,0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2:010811:214</text:p>
          </table:table-cell>
          <table:covered-table-cell/>
          <table:table-cell office:value-type="float" office:value="9182.9599999999991" table:style-name="ce20">
            <text:p>9182,9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22:72:010902:221</text:p>
          </table:table-cell>
          <table:covered-table-cell/>
          <table:table-cell office:value-type="float" office:value="8688.94" table:style-name="ce22">
            <text:p>8688,9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1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5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8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1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13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51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51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4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6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8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9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14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14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50005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5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32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34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50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51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601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7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701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9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9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9:0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9:02040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204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204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204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9:0204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9:0204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9:0204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9:0204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9:0204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9:0204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9:0204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9:0204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9:0204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9:0204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9:0204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0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0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0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0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0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0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0: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0:05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0:0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0:05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0:05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0:05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0:0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0:05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0:05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0:05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0:05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0:05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0:05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0:05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0:05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0:05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0:05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0:05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0:05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0:05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0:05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0:05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0:05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0:05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0:05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0:05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0:0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0:05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0:05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0:05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0:05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0:05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0:05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0:05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0:05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0:05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0:05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0:05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0:05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0:05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0:05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0:05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0:05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0:05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0:050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0:05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0:05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0:05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0:05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0:05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0:05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0:05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0:05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0:05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0:05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0:05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0:05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0:050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0:05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0:05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0:05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0:05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0:05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0:05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0:05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0:05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0:05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0:05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0:05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0:05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0:05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0:05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0:05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0:05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0:05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0:05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0:05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0:05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0:05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0:05002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0:05002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0:05002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0:05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0:05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0:05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0:05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0:05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0:05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0:05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0:05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0:05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0:05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0:05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0:05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0:05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0:05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0:05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0:05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0:05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0:05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0:05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0:05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0:05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0:05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0:05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0:05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0:05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0:05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0:05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0:05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0:05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0:05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0:05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0:05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0:05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0:05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0:05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0:05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0:05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0:05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0:05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0:05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0:05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0:05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0:05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0:05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0:05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0:05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0:05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0:05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0:05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0:05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0:05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0:05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0:05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0:05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0:05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0:05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0:05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0:05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0:05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0:05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0:05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0:05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0:05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0:05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0:05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0:05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0:05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0:05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0:05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0:05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0:05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0:05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0:05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0:05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0:05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0:05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0:05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0:05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0:05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0:05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0:05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0:05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0:05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0:05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0:05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0:05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0:05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0:05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0:05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0:05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0:05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0:05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0:05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0:05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0:05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0:05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0:05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0:05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0:05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0:05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0:05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0:05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0:05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0:05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0:05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0:05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0:05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0:05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0:05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0:05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0:05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0:05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0:05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0:05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0:05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0:05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0:05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0:0501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0:05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0:050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0:0501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0:05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0:05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0:05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0:05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0:05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0:050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0:05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0:05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0:05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0:05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0:05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0:050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0:0501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0:050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0:05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0:05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0:0501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0:0501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0:05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0:05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0:05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0:05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0:0501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0:050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0:050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0:05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0:05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0:05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0:05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0:05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0:05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0:0501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0:0501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0:0501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0:050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0:050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0:05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0:05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0:05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0:05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0:05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0:0501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0:05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0:0501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0:05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0:05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0:0501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0:05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0:0501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0:0501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0:05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0:0501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0:0501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0:0501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0:0501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0:0501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0:0501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0:0501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0:0501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0:0501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0:0501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0:05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0:05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0:05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0:05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0:05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0:05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0:05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0:05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0:05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0:05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0:0501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0:0501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0:05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0:0501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0:0501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0:0501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0:05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0:05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0:05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0:05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0:05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0:05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0:05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0:05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2:10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2:6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2:82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5:08005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6:03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30010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0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0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0:02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0:030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0:0300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0:0300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0:0300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1:02001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1: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1:04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4:0307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4:0307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5:0206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6:04030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7:0116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7:0306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7:031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7:0311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7:0311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7:0311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7:0311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7:0311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7:0311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7:031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7:031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7:031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7:031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3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2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202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1:01080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1:0108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1:020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1:03010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1:0305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1:0305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1:0307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104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104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106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106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106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106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203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208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3:0208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3:0216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3:02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3:040801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3:0408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3:0408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40801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40801:6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40802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40802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409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413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42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42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426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4266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433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435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6:0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7:0101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8:0101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8:0206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8:0208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0:02033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0:0203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1:0109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1:01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1:0211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1:02125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1:04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2:05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3:06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3:08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6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03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03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03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05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05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05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05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05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05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05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05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05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05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05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5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3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3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301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301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301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301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3015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3015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3015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8:0202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0:03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0:08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0:19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1:0102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2:0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2:03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0:09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0:1403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3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421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421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421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5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501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503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5190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521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53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2:0204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00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102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102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2033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2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203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204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2044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206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2061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2061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206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206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206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206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6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2063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63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206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206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206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206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2064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3012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505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4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41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4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4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4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5011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5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502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5064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5064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5064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5064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4:0119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4:0129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4:020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180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2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55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556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5929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5929: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62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624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63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74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74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75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76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773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773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773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773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773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6:0101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6:0102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6:0505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7:01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7:01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7:01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7:0102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8:0109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8:0204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8:02062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105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2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301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303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303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304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304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304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304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3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0:0114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0:0115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70:0117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70:0204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0:0207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0:0209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70:0209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70:0209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70:02091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70:0211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70:0216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70:03030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70:0308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70:031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7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71:0103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71:011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71:011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71:0115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71:0115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71:0115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71:0115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1:0115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1:0115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number-columns-spanned="3" table:number-rows-spanned="1" table:style-name="ce2">
            <text:p>22:72:07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9B3FC7D03EB9239E8B7D7F27E77553FCC8358749A4B15FB26CE1875D9770D24764547CCDCAF2B3DBAD2B43C1A4B740C09D76BD87967531FF2BD1CDE22D3A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05T05:52:36Z</meta:creation-date>
    <dc:date>2024-11-05T05:52:36Z</dc:date>
  </office:meta>
</office:document-meta>
</file>